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26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4" table:style-name="ce17">
            <text:p>7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7:6900016:4</text:p>
          </table:table-cell>
          <table:covered-table-cell/>
          <table:table-cell office:value-type="float" office:value="186662542.47999999" table:style-name="ce21">
            <text:p>186662542,4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2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9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9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9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9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8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8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8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8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8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8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004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004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8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2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2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2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2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4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4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2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4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41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4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4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6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6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7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5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1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4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4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2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200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3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3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3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300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300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300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300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4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400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400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5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00000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00000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000000:6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6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6:7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7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5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5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5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5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5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4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7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1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10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000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1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200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27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35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43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9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2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200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2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2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000000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9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6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1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1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4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506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506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506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506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506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506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00000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9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4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0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4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4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3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4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1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500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0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5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105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2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2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2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2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2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2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22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2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2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22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2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2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2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22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22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2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2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24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2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33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4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6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6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6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61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6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68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1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1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1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1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1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5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6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10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3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5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59000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5900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60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60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000000:7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000000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07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07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12:7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401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4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5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5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5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5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6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301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3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301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101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101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201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201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201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201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201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201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201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601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60103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4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4:5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500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200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20005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8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7102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1000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10003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10003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3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03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3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300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000000:8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3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3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4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200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2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2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2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2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2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2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2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2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2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2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2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2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2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2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2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2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2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12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12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12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12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12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12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2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2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12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12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12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2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2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12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12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2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12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12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2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12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2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200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2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2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2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2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20003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20003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2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12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12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200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12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2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2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2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4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0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2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22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22000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84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2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28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3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3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32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000000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1007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2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5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5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18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19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19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1900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25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0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01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010001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0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40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4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44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4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4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4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4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4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4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5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5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78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78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78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78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79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000000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20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20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2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190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25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26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26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26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26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26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36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36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3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6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6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70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826017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826017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0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02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02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02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02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0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0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0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02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02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0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02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02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02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02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02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02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02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0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02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02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02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0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07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07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07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07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07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07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07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07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07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07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08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08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08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0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08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08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08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0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08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08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1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1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1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1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1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1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1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1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1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1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2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26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32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34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34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34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34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34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34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34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36000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36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3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3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3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3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3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3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3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3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3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6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25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26:17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26:19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26:20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31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31:7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3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67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68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68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7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79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9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7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7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12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12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24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3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00000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16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19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2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41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62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2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26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42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64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72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76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96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96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96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96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96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96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96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96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96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96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9603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9702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99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99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99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99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4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1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17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190004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2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2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3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660002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309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00016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400016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44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454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454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462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1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1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1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1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70000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9302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94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940000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94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94000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010101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01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3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4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44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44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44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44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44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44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00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03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7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7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7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1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1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19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24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28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38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38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3803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381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3821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3822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3822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3822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3823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82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382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39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390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390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3906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40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4000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10006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6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6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65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65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65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65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6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66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66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44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000000:53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3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3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6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704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16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106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106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20:8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79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702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2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34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48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07:13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2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46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1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1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50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15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15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15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502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17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2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2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3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4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number-columns-spanned="3" table:number-rows-spanned="1" table:style-name="ce2">
            <text:p>36:34:060702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554193A9E8F96483EB5041A54C027D72CA3286505494446932A9339BA70E8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8:00:33Z</meta:creation-date>
    <dc:date>2023-07-21T08:00:33Z</dc:date>
  </office:meta>
</office:document-meta>
</file>